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>OŚWIADCZENIE</text:p>
      <text:p text:style-name="P3"/>
      <text:p text:style-name="P4">Oświadczam, że zostałem zapoznany z warunkami organizacji kursu dla „Kandydatów na kierowców” jak również z konsekwencjami związanymi z ewentualną rezygnacją z kursu, a to:</text:p>
      <text:list xml:id="list27585451" text:style-name="L1">
        <text:list-item>
          <text:p text:style-name="P5">Potrącenie kosztów manipulacyjnych w kwocie 50,00 zł</text:p>
        </text:list-item>
        <text:list-item>
          <text:p text:style-name="P5">W sytuacji odbytych zajęć teoretycznych/wykładów/potrącenie 300,00 zł</text:p>
        </text:list-item>
        <text:list-item>
          <text:p text:style-name="P5">W sytuacji odbytych jazd potrącenie kwoty 300,00 zł oraz dodatkowo za każdą godzinę jazd po 50,00 zł </text:p>
        </text:list-item>
      </text:list>
      <text:p text:style-name="P6"/>
      <text:p text:style-name="P3">O TERMINIE ROZPOCZĘCIA SZKOLENIA DECYDUJE DATA ODBYTEGO BADANIA LEKARSKIEGO</text:p>
      <text:p text:style-name="P6"><text:span text:style-name="T1"><text:s text:c="55"/></text:span><text:s text:c="30"/>Podpis <text:s text:c="64"/></text:p>
      <text:p text:style-name="P6"><text:s/></text:p>
      <text:p text:style-name="P6"><text:s text:c="72"/>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OŚWIADCZENIE</text:p>
      <text:p text:style-name="P3"/>
      <text:p text:style-name="P4">Oświadczam, że zostałem zapoznany z warunkami organizacji kursu dla „Kandydatów na kierowców” jak również z konsekwencjami związanymi z ewentualną rezygnacją z kursu, a to:</text:p>
      <text:list xml:id="list27602611" text:continue-numbering="true" text:style-name="L1">
        <text:list-item>
          <text:p text:style-name="P5">Potrącenie kosztów manipulacyjnych w kwocie 50,00 zł</text:p>
        </text:list-item>
        <text:list-item>
          <text:p text:style-name="P5">W sytuacji odbytych zajęć teoretycznych/wykładów/potrącenie 300,00 zł</text:p>
        </text:list-item>
        <text:list-item>
          <text:p text:style-name="P5">W sytuacji odbytych jazd potrącenie kwoty 300,00 zł oraz dodatkowo za każdą godzinę jazd po 50,00 zł </text:p>
        </text:list-item>
      </text:list>
      <text:p text:style-name="P6"/>
      <text:p text:style-name="P3">O TERMINIE ROZPOCZĘCIA SZKOLENIA DECYDUJE DATA ODBYTEGO BADANIA LEKARSKIEGO</text:p>
      <text:p text:style-name="P6"><text:span text:style-name="T1"><text:s text:c="55"/></text:span><text:s text:c="30"/>Podpis <text:s text:c="64"/></text:p>
      <text:p text:style-name="P6"><text:s/></text:p>
      <text:p text:style-name="P6"><text:s text:c="72"/>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11-10T09:56:20</meta:creation-date>
    <dc:date>2010-04-24T07:49:43.09</dc:date>
    <meta:editing-cycles>3</meta:editing-cycles>
    <meta:editing-duration>PT00H09M13S</meta:editing-duration>
    <meta:document-statistic meta:table-count="0" meta:image-count="0" meta:object-count="0" meta:page-count="1" meta:paragraph-count="18" meta:word-count="142" meta:character-count="1522"/>
    <meta:user-defined meta:name="Informacja 1"/>
    <meta:user-defined meta:name="Informacja 2"/>
    <meta:user-defined meta:name="Informacja 3"/>
    <meta:user-defined meta:name="Informacja 4"/>
  </office:meta>
</office:document-meta>
</file>